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347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1.2222in" style:use-optimal-column-width="false"/>
    </style:style>
    <style:style style:name="TableColumn12" style:family="table-column">
      <style:table-column-properties style:column-width="0.6576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8" style:family="table">
      <style:table-properties style:width="6.202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2916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海洋委員會補助大專校院學生專題研究計畫成果發表會</text:span></text:p>
      <text:p text:style-name="P3"><text:span text:style-name="T4">報名表</text:span></text:p>
      <text:p text:style-name="Standard"><text:span text:style-name="T5">機關</text:span><text:span text:style-name="T6">/</text:span><text:span text:style-name="T7">學校名稱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職稱</text:span></text:p>
          </table:table-cell>
          <table:table-cell table:style-name="TableCell18">
            <text:p text:style-name="Standard"><text:span text:style-name="T19">姓名</text:span></text:p>
          </table:table-cell>
          <table:table-cell table:style-name="TableCell20">
            <text:p text:style-name="Standard"><text:span text:style-name="T21">連絡電話</text:span></text:p>
          </table:table-cell>
          <table:table-cell table:style-name="TableCell22">
            <text:p text:style-name="Standard"><text:span text:style-name="T23">葷</text:span><text:span text:style-name="T24">/</text:span><text:span text:style-name="T25">素</text:span></text:p>
          </table:table-cell>
          <table:table-cell table:style-name="TableCell26">
            <text:p text:style-name="P27"><text:span text:style-name="T28">身份證字號</text:span></text:p>
            <text:p text:style-name="P29"><text:span text:style-name="T30">(</text:span><text:span text:style-name="T31">需登錄公務員終身學習時數者</text:span><text:span text:style-name="T32">)</text:span></text:p>
          </table:table-cell>
          <table:table-cell table:style-name="TableCell33">
            <text:p text:style-name="P34"><text:span text:style-name="T35">出生年月日</text:span></text:p>
            <text:p text:style-name="P36"><text:span text:style-name="T37">(</text:span><text:span text:style-name="T38">需登錄公務員終身學習時數者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備註：</text:span></text:p>
      <text:p text:style-name="P81"><text:span text:style-name="T82">請於</text:span><text:span text:style-name="T83">111</text:span><text:span text:style-name="T84">年</text:span><text:span text:style-name="T85">7</text:span><text:span text:style-name="T86">月</text:span><text:span text:style-name="T87">25</text:span><text:span text:style-name="T88">日</text:span><text:span text:style-name="T89">(</text:span><text:span text:style-name="T90">星期一</text:span><text:span text:style-name="T91">)</text:span><text:span text:style-name="T92">上午</text:span><text:span text:style-name="T93">12</text:span><text:span text:style-name="T94">時前</text:span><text:span text:style-name="T95">將報名表回傳至</text:span><text:span text:style-name="T96">mfoffice0</text:span><text:span text:style-name="T97">1</text:span><text:span text:style-name="T98">@nkust.edu.tw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樺</meta:initial-creator>
    <dc:creator>user</dc:creator>
    <meta:creation-date>2022-07-22T06:26:00Z</meta:creation-date>
    <dc:date>2022-07-22T06:28:00Z</dc:date>
    <meta:print-date>2021-03-17T01:50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6" meta:row-count="1" meta:non-whitespace-character-count="151"/>
  </office:meta>
</office:document-meta>
</file>