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7T07:10:00Z</meta:creation-date>
    <dc:date>2022-12-27T07:10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2" meta:row-count="16" meta:non-whitespace-character-count="1945"/>
  </office:meta>
</office:document-meta>
</file>